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39cm" fo:margin-left="0cm" table:align="left"/>
    </style:style>
    <style:style style:name="Tabelle1.A" style:family="table-column">
      <style:table-column-properties style:column-width="5.796cm"/>
    </style:style>
    <style:style style:name="Tabelle1.C" style:family="table-column">
      <style:table-column-properties style:column-width="5.798cm"/>
    </style:style>
    <style:style style:name="Tabelle1.1" style:family="table-row">
      <style:table-row-properties style:min-row-height="1.804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left="none" fo:border-right="none" fo:border-top="0.05pt solid #000000" fo:border-bottom="0.05pt solid #000000"/>
    </style:style>
    <style:style style:name="Tabelle1.C1" style:family="table-cell">
      <style:table-cell-properties fo:padding="0.097cm" fo:border-left="none" fo:border-right="0.05pt solid #000000" fo:border-top="0.05pt solid #000000" fo:border-bottom="0.05pt solid #000000"/>
    </style:style>
    <style:style style:name="Tabelle1.2" style:family="table-row">
      <style:table-row-properties style:min-row-height="2.499cm"/>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none" fo:border-right="none" fo:border-top="none" fo:border-bottom="0.05pt solid #000000"/>
    </style:style>
    <style:style style:name="Tabelle1.C2"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center" style:justify-single-word="false"/>
      <style:text-properties style:font-name="Arial" fo:font-size="12pt" fo:font-weight="normal" officeooo:rsid="0007d082" officeooo:paragraph-rsid="0007d082"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Arial" fo:font-size="12pt" fo:font-weight="normal" officeooo:rsid="0007d082" officeooo:paragraph-rsid="0007d082"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Arial" fo:font-size="9pt" fo:font-weight="normal" officeooo:rsid="0007d082" officeooo:paragraph-rsid="0007d082" style:font-size-asian="9pt" style:font-weight-asian="normal" style:font-size-complex="9pt" style:font-weight-complex="normal"/>
    </style:style>
    <style:style style:name="P4" style:family="paragraph" style:parent-style-name="Standard">
      <style:paragraph-properties fo:text-align="start" style:justify-single-word="false"/>
      <style:text-properties style:font-name="Arial" fo:font-size="9pt" fo:font-weight="normal" officeooo:rsid="00189e9e" officeooo:paragraph-rsid="0008ced5" style:font-size-asian="9pt" style:font-weight-asian="normal" style:font-size-complex="9pt" style:font-weight-complex="normal"/>
    </style:style>
    <style:style style:name="P5" style:family="paragraph" style:parent-style-name="Standard">
      <style:paragraph-properties fo:text-align="start" style:justify-single-word="false"/>
      <style:text-properties style:font-name="Arial" fo:font-size="9pt" fo:font-style="normal" style:text-underline-style="none" fo:font-weight="normal" officeooo:rsid="002eb525" officeooo:paragraph-rsid="0008ced5" style:font-size-asian="7.84999990463257pt" style:font-style-asian="normal" style:font-weight-asian="normal" style:font-size-complex="9pt" style:font-style-complex="normal" style:font-weight-complex="normal"/>
    </style:style>
    <style:style style:name="P6" style:family="paragraph" style:parent-style-name="Standard">
      <style:text-properties officeooo:paragraph-rsid="0008ced5"/>
    </style:style>
    <style:style style:name="P7" style:family="paragraph" style:parent-style-name="Standard">
      <style:paragraph-properties fo:margin-top="0cm" fo:margin-bottom="0cm" loext:contextual-spacing="false" fo:text-align="start" style:justify-single-word="false">
        <style:tab-stops>
          <style:tab-stop style:position="0.794cm"/>
          <style:tab-stop style:position="4.401cm"/>
        </style:tab-stops>
      </style:paragraph-properties>
      <style:text-properties style:font-name="Arial" fo:font-size="9pt" officeooo:rsid="0013aab8" officeooo:paragraph-rsid="000c70d2" style:font-size-asian="9pt" style:font-size-complex="9pt"/>
    </style:style>
    <style:style style:name="P8" style:family="paragraph" style:parent-style-name="Standard">
      <style:paragraph-properties fo:margin-top="0cm" fo:margin-bottom="0cm" loext:contextual-spacing="false" fo:text-align="start" style:justify-single-word="false">
        <style:tab-stops>
          <style:tab-stop style:position="0.794cm"/>
          <style:tab-stop style:position="4.401cm"/>
        </style:tab-stops>
      </style:paragraph-properties>
      <style:text-properties style:font-name="Arial" fo:font-size="9pt" officeooo:rsid="000c70d2" officeooo:paragraph-rsid="000c70d2" style:font-size-asian="9pt" style:font-size-complex="9pt"/>
    </style:style>
    <style:style style:name="P9" style:family="paragraph" style:parent-style-name="Standard">
      <style:paragraph-properties fo:margin-top="0cm" fo:margin-bottom="0cm" loext:contextual-spacing="false" fo:text-align="start" style:justify-single-word="false">
        <style:tab-stops>
          <style:tab-stop style:position="0.794cm"/>
          <style:tab-stop style:position="4.401cm"/>
        </style:tab-stops>
      </style:paragraph-properties>
      <style:text-properties style:font-name="Arial" officeooo:paragraph-rsid="000c70d2"/>
    </style:style>
    <style:style style:name="P10" style:family="paragraph" style:parent-style-name="Table_20_Contents">
      <style:paragraph-properties fo:text-align="center" style:justify-single-word="false"/>
      <style:text-properties style:font-name="Arial" fo:font-size="9pt" officeooo:rsid="001a5e7c" officeooo:paragraph-rsid="0008ced5" style:font-size-asian="7.84999990463257pt" style:font-size-complex="9pt"/>
    </style:style>
    <style:style style:name="P11" style:family="paragraph" style:parent-style-name="Table_20_Contents">
      <style:paragraph-properties fo:text-align="center" style:justify-single-word="false"/>
      <style:text-properties style:font-name="Arial" fo:font-size="9pt" officeooo:rsid="00098a75" officeooo:paragraph-rsid="00098a75" style:font-size-asian="7.84999990463257pt" style:font-size-complex="9pt"/>
    </style:style>
    <style:style style:name="P12" style:family="paragraph" style:parent-style-name="Table_20_Contents">
      <style:paragraph-properties fo:text-align="start" style:justify-single-word="false"/>
      <style:text-properties style:font-name="Arial" fo:font-size="9pt" officeooo:rsid="00194006" officeooo:paragraph-rsid="0008ced5" style:font-size-asian="9pt" style:font-size-complex="9pt"/>
    </style:style>
    <style:style style:name="P13" style:family="paragraph" style:parent-style-name="Table_20_Contents">
      <style:paragraph-properties fo:text-align="start" style:justify-single-word="false"/>
      <style:text-properties style:font-name="Arial" fo:font-size="12pt" officeooo:rsid="00194006" officeooo:paragraph-rsid="0008ced5" style:font-size-asian="10.5pt" style:font-size-complex="12pt"/>
    </style:style>
    <style:style style:name="P14" style:family="paragraph" style:parent-style-name="Table_20_Contents">
      <style:paragraph-properties fo:text-align="start" style:justify-single-word="false"/>
      <style:text-properties style:font-name="Arial" fo:font-size="11pt" officeooo:rsid="00056c8b" officeooo:paragraph-rsid="0008ced5" style:font-size-asian="11pt" style:font-size-complex="11pt"/>
    </style:style>
    <style:style style:name="P1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6"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2pt" fo:font-style="normal" style:text-underline-style="none" officeooo:rsid="002eb525" style:font-size-asian="12pt" style:font-style-asian="normal" style:font-size-complex="12pt" style:font-style-complex="normal"/>
    </style:style>
    <style:style style:name="T3" style:family="text">
      <style:text-properties officeooo:rsid="00097272"/>
    </style:style>
    <style:style style:name="T4" style:family="text">
      <style:text-properties fo:font-style="normal" style:text-underline-style="none" officeooo:rsid="002eb525" style:font-size-asian="7.84999990463257pt" style:font-style-asian="normal" style:font-style-complex="normal"/>
    </style:style>
    <style:style style:name="T5" style:family="text">
      <style:text-properties officeooo:rsid="000f5f44"/>
    </style:style>
    <style:style style:name="T6" style:family="text">
      <style:text-properties officeooo:rsid="0010ee05"/>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Vorname" form:control-implementation="ooo:com.sun.star.form.component.TextField" xml:id="control1" form:id="control1"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chule" form:control-implementation="ooo:com.sun.star.form.component.TextField" xml:id="control3" form:id="control3"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me Kinder1"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Kinder1" form:control-implementation="ooo:com.sun.star.form.component.TextField" xml:id="control5" form:id="control5"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inrichtung1"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Name Kinder2"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Kinder2" form:control-implementation="ooo:com.sun.star.form.component.TextField" xml:id="control8" form:id="control8"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inrichtung2" form:control-implementation="ooo:com.sun.star.form.component.TextField" xml:id="control9" form:id="control9"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Name Kinder3" form:control-implementation="ooo:com.sun.star.form.component.TextField" xml:id="control10" form:id="control10"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Vorname Kinder3" form:control-implementation="ooo:com.sun.star.form.component.TextField" xml:id="control11" form:id="control11"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Einrichtung3" form:control-implementation="ooo:com.sun.star.form.component.TextField" xml:id="control12" form:id="control12"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Datum" form:control-implementation="ooo:com.sun.star.form.component.TextField" xml:id="control13" form:id="control13" form:tab-index="13"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ndkreis Greiz</text:p>
      <text:p text:style-name="P1">Nachweisblatt Kinderbetreuung</text:p>
      <text:p text:style-name="P1">zur Ermäßigung der Hortgebühren im Schuljahr 20<text:span text:style-name="T6">22</text:span>/20<text:span text:style-name="T5">23</text:span></text:p>
      <text:p text:style-name="P1"/>
      <text:p text:style-name="P2"/>
      <text:p text:style-name="P3">Die Hortgebühren ermäßigen sich auf Antrag für jedes den Schulhort besuchende Kind einer Familie um 25 vom Hundert je weiterem Kind der Familie, das gleichzeitig den Schulhort oder eine Kindertageseinrichtung oder die Kindertagespflege besucht.</text:p>
      <text:p text:style-name="P3"/>
      <text:p text:style-name="P3">Bei eheähnlichen Gemeinschaften gilt dies nur, soweit der Schuldner ein Elternteil des Kindes ist.</text:p>
      <text:p text:style-name="P3"/>
      <text:p text:style-name="P3">Als Nachweis für diese weiteren Kinder können Sie neben den jeweiligen Gebührenbescheiden oder Bescheinigungen auch dieses Formular verwenden.</text:p>
      <text:p text:style-name="P3"/>
      <text:p text:style-name="P3">Geben Sie bei Bedarf das vollständig ausgefüllte Nachweisblatt zusammen mit Ihrer Hortanmeldung im Hort Ihrer Grundschule ab.</text:p>
      <text:p text:style-name="P3"><draw:control text:anchor-type="paragraph" draw:z-index="1" draw:style-name="gr3" draw:text-style-name="P16" svg:width="6.901cm" svg:height="0.701cm" svg:x="8.999cm" svg:y="0.15cm" draw:control="control2"/><draw:control text:anchor-type="char" draw:z-index="0" draw:style-name="gr4" draw:text-style-name="P15" svg:width="6.903cm" svg:height="0.701cm" svg:x="1.901cm" svg:y="0.153cm" draw:control="control1"/></text:p>
      <text:p text:style-name="P13">Hortkind:</text:p>
      <text:p text:style-name="P12"><text:s text:c="23"/>Vorname <text:s text:c="65"/><text:span text:style-name="T3">N</text:span>ame</text:p>
      <text:p text:style-name="P12"/>
      <text:p text:style-name="P4"><text:span text:style-name="T2">Grundschule: </text:span><text:span text:style-name="T4"><draw:control text:anchor-type="as-char" svg:y="-0.598cm" draw:z-index="2" draw:style-name="gr1" draw:text-style-name="P15" svg:width="4.8cm" svg:height="0.701cm" draw:control="control3"/></text:span></text:p>
      <text:p text:style-name="P5"/>
      <text:p text:style-name="P5"/>
      <text:p text:style-name="P6"/>
      <table:table table:name="Tabelle1" table:style-name="Tabelle1">
        <table:table-column table:style-name="Tabelle1.A" table:number-columns-repeated="2"/>
        <table:table-column table:style-name="Tabelle1.C"/>
        <table:table-row table:style-name="Tabelle1.1">
          <table:table-cell table:style-name="Tabelle1.A1" office:value-type="string">
            <text:p text:style-name="P11">weitere Kinder, die im obigen Schuljahr eine Kindereinrichtung besuchen:</text:p>
            <text:p text:style-name="P11"/>
            <text:p text:style-name="P11">Name, Vorname</text:p>
          </table:table-cell>
          <table:table-cell table:style-name="Tabelle1.B1" office:value-type="string">
            <text:p text:style-name="P10"/>
            <text:p text:style-name="P10"/>
            <text:p text:style-name="P11">Ort und Name der Einrichtung</text:p>
          </table:table-cell>
          <table:table-cell table:style-name="Tabelle1.C1" office:value-type="string">
            <text:p text:style-name="P10"/>
            <text:p text:style-name="P10"/>
            <text:p text:style-name="P11">Bestätigung der Einrichtung</text:p>
            <text:p text:style-name="P11">(Stempel / Unterschrift)</text:p>
            <text:p text:style-name="P11"/>
          </table:table-cell>
        </table:table-row>
        <table:table-row table:style-name="Tabelle1.2">
          <table:table-cell table:style-name="Tabelle1.A2" office:value-type="string">
            <text:p text:style-name="P14"><draw:control text:anchor-type="as-char" svg:y="-0.298cm" draw:z-index="3" draw:style-name="gr1" draw:text-style-name="P16" svg:width="5.1cm" svg:height="0.802cm" draw:control="control4"/></text:p>
            <text:p text:style-name="P14"/>
            <text:p text:style-name="P14"><draw:control text:anchor-type="as-char" draw:z-index="4" draw:style-name="gr2" draw:text-style-name="P16" svg:width="5.1cm" svg:height="0.802cm" draw:control="control5"/></text:p>
          </table:table-cell>
          <table:table-cell table:style-name="Tabelle1.B2" office:value-type="string">
            <text:p text:style-name="P14"><draw:control text:anchor-type="as-char" svg:y="-0.699cm" draw:z-index="5" draw:style-name="gr1" draw:text-style-name="P15" svg:width="5.501cm" svg:height="2.001cm" draw:control="control6"/></text:p>
          </table:table-cell>
          <table:table-cell table:style-name="Tabelle1.C2" office:value-type="string">
            <text:p text:style-name="P14"/>
            <text:p text:style-name="P14"/>
            <text:p text:style-name="P14"/>
          </table:table-cell>
        </table:table-row>
        <table:table-row table:style-name="Tabelle1.2">
          <table:table-cell table:style-name="Tabelle1.A2" office:value-type="string">
            <text:p text:style-name="P14"><draw:control text:anchor-type="as-char" svg:y="-0.298cm" draw:z-index="6" draw:style-name="gr1" draw:text-style-name="P16" svg:width="5.1cm" svg:height="0.802cm" draw:control="control7"/></text:p>
            <text:p text:style-name="P14"/>
            <text:p text:style-name="P14"><draw:control text:anchor-type="as-char" draw:z-index="7" draw:style-name="gr2" draw:text-style-name="P16" svg:width="5.1cm" svg:height="0.802cm" draw:control="control8"/></text:p>
          </table:table-cell>
          <table:table-cell table:style-name="Tabelle1.B2" office:value-type="string">
            <text:p text:style-name="P14"><draw:control text:anchor-type="as-char" svg:y="-0.699cm" draw:z-index="8" draw:style-name="gr1" draw:text-style-name="P16" svg:width="5.501cm" svg:height="2.001cm" draw:control="control9"/></text:p>
          </table:table-cell>
          <table:table-cell table:style-name="Tabelle1.C2" office:value-type="string">
            <text:p text:style-name="P14"/>
          </table:table-cell>
        </table:table-row>
        <table:table-row table:style-name="Tabelle1.2">
          <table:table-cell table:style-name="Tabelle1.A2" office:value-type="string">
            <text:p text:style-name="P14"><draw:control text:anchor-type="as-char" svg:y="-0.298cm" draw:z-index="9" draw:style-name="gr1" draw:text-style-name="P16" svg:width="5.1cm" svg:height="0.802cm" draw:control="control10"/></text:p>
            <text:p text:style-name="P14"/>
            <text:p text:style-name="P14"><draw:control text:anchor-type="as-char" draw:z-index="10" draw:style-name="gr2" draw:text-style-name="P16" svg:width="5.1cm" svg:height="0.802cm" draw:control="control11"/></text:p>
          </table:table-cell>
          <table:table-cell table:style-name="Tabelle1.B2" office:value-type="string">
            <text:p text:style-name="P14"><draw:control text:anchor-type="as-char" svg:y="-0.699cm" draw:z-index="11" draw:style-name="gr1" draw:text-style-name="P16" svg:width="5.501cm" svg:height="2.001cm" draw:control="control12"/></text:p>
          </table:table-cell>
          <table:table-cell table:style-name="Tabelle1.C2" office:value-type="string">
            <text:p text:style-name="P14"/>
          </table:table-cell>
        </table:table-row>
      </table:table>
      <text:p text:style-name="P6"/>
      <text:p text:style-name="P6"/>
      <text:p text:style-name="P9"/>
      <text:p text:style-name="P7"><draw:control text:anchor-type="as-char" svg:y="-0.639cm" draw:z-index="12" draw:style-name="gr1" draw:text-style-name="P15" svg:width="2.285cm" svg:height="0.625cm" draw:control="control13"/><text:s/>_______________________________</text:p>
      <text:p text:style-name="P8">Datum <text:s text:c="17"/>Unterschrift der Eltern<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09T11:29:29.348000000</meta:creation-date>
    <meta:editing-duration>PT50M4S</meta:editing-duration>
    <meta:editing-cycles>14</meta:editing-cycles>
    <meta:generator>LibreOffice/6.3.6.2$Windows_X86_64 LibreOffice_project/2196df99b074d8a661f4036fca8fa0cbfa33a497</meta:generator>
    <dc:date>2022-07-29T10:08:42.877000000</dc:date>
    <meta:document-statistic meta:table-count="1" meta:image-count="0" meta:object-count="0" meta:page-count="1" meta:paragraph-count="26" meta:word-count="125" meta:character-count="1072" meta:non-whitespace-character-count="856"/>
  </office:meta>
</office:document-meta>
</file>