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17cm"/>
    </style:style>
    <style:style style:name="Tabelle1.A1" style:family="table-cell">
      <style:table-cell-properties fo:padding="0.097cm" fo:border="0.25pt solid #000000" style:writing-mode="lr-tb"/>
    </style:style>
    <style:style style:name="Tabelle1.2" style:family="table-row">
      <style:table-row-properties style:min-row-height="7.539cm" style:use-optimal-row-height="false"/>
    </style:style>
    <style:style style:name="Tabelle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4.133cm"/>
    </style:style>
    <style:style style:name="Tabelle2.B" style:family="table-column">
      <style:table-column-properties style:column-width="4.177cm"/>
    </style:style>
    <style:style style:name="Tabelle2.C" style:family="table-column">
      <style:table-column-properties style:column-width="4.284cm"/>
    </style:style>
    <style:style style:name="Tabelle2.D" style:family="table-column">
      <style:table-column-properties style:column-width="4.406cm"/>
    </style:style>
    <style:style style:name="Tabelle2.1" style:family="table-row">
      <style:table-row-properties style:min-row-height="0.697cm" style:use-optimal-row-height="false"/>
    </style:style>
    <style:style style:name="Tabelle2.A1" style:family="table-cell">
      <style:table-cell-properties style:vertical-align="middle" fo:padding="0.049cm" fo:border="1pt solid #000000" style:writing-mode="lr-tb"/>
    </style:style>
    <style:style style:name="Tabelle2.2" style:family="table-row">
      <style:table-row-properties style:min-row-height="0.794cm" style:use-optimal-row-height="false"/>
    </style:style>
    <style:style style:name="Tabelle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e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le2.3" style:family="table-row">
      <style:table-row-properties style:min-row-height="0.699cm" style:use-optimal-row-height="false"/>
    </style:style>
    <style:style style:name="Tabelle2.4" style:family="table-row">
      <style:table-row-properties style:min-row-height="1.804cm" style:use-optimal-row-height="false"/>
    </style:style>
    <style:style style:name="P1" style:family="paragraph" style:parent-style-name="Standard">
      <style:paragraph-properties fo:break-before="page"/>
      <style:text-properties style:font-name="Arial"/>
    </style:style>
    <style:style style:name="P2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7.096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891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6.999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794cm"/>
          <style:tab-stop style:position="4.40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94cm"/>
          <style:tab-stop style:position="4.8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89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891cm"/>
        </style:tab-stops>
      </style:paragraph-properties>
      <style:text-properties style:font-name="Arial1" fo:font-size="11pt" style:font-size-asian="11pt"/>
    </style:style>
    <style:style style:name="P21" style:family="paragraph" style:parent-style-name="Standard">
      <style:text-properties style:font-name="Arial1" fo:font-size="11pt" style:font-size-asian="11pt" style:font-size-complex="10pt"/>
    </style:style>
    <style:style style:name="P22" style:family="paragraph" style:parent-style-name="Standard"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>
        <style:tab-stops>
          <style:tab-stop style:position="0.794cm"/>
          <style:tab-stop style:position="4.81cm"/>
        </style:tab-stops>
      </style:paragraph-properties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text-properties style:font-name="Arial" fo:font-size="7pt" style:font-size-asian="7pt" style:font-size-complex="7pt"/>
    </style:style>
    <style:style style:name="P26" style:family="paragraph" style:parent-style-name="Table_20_Contents"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line-height="150%" fo:text-align="center" style:justify-single-word="false"/>
    </style:style>
    <style:style style:name="P31" style:family="paragraph" style:parent-style-name="Table_20_Contents">
      <style:paragraph-properties fo:padding="0.035cm" fo:border="0.26pt solid #000000" style:shadow="none"/>
      <style:text-properties style:font-name="Arial"/>
    </style:style>
    <style:style style:name="P32" style:family="paragraph" style:parent-style-name="Table_20_Contents">
      <style:paragraph-properties fo:padding="0.035cm" fo:border="0.26pt solid #000000" style:shadow="non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fo:padding="0.035cm" fo:border="0.26pt solid #000000" style:shadow="non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top="0.101cm" fo:margin-bottom="0.101cm" loext:contextual-spacing="false"/>
    </style:style>
    <style:style style:name="P35" style:family="paragraph" style:parent-style-name="Standard">
      <style:paragraph-properties fo:margin-top="0.101cm" fo:margin-bottom="0.101cm" loext:contextual-spacing="false">
        <style:tab-stops>
          <style:tab-stop style:position="0.794cm"/>
          <style:tab-stop style:position="4.401cm"/>
        </style:tab-stops>
      </style:paragraph-properties>
      <style:text-properties style:font-name="Arial1" fo:font-size="11pt" style:font-size-asian="11pt"/>
    </style:style>
    <style:style style:name="P36" style:family="paragraph" style:parent-style-name="Standard">
      <style:paragraph-properties fo:margin-top="0.101cm" fo:margin-bottom="0.101cm" loext:contextual-spacing="false">
        <style:tab-stops>
          <style:tab-stop style:position="0.794cm"/>
          <style:tab-stop style:position="4.401cm"/>
        </style:tab-stops>
      </style:paragraph-properties>
    </style:style>
    <style:style style:name="P37" style:family="paragraph" style:parent-style-name="Text_20_body">
      <style:paragraph-properties fo:line-height="150%"/>
      <style:text-properties style:font-name="Arial1" fo:font-size="11pt" style:font-size-asian="11pt"/>
    </style:style>
    <style:style style:name="P38" style:family="paragraph" style:parent-style-name="Text_20_body">
      <style:paragraph-properties fo:margin-top="0cm" fo:margin-bottom="0cm" loext:contextual-spacing="false">
        <style:tab-stops>
          <style:tab-stop style:position="0.794cm"/>
          <style:tab-stop style:position="4.401cm"/>
        </style:tab-stops>
      </style:paragraph-properties>
      <style:text-properties style:font-name="Arial1" fo:font-size="9pt" style:font-size-asian="9pt" style:font-size-complex="9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0f6fd1" style:font-size-asian="10pt" style:font-size-complex="10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Arial1" fo:font-size="11pt" style:font-size-asian="11pt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0.5pt" style:font-size-asian="10.5pt" style:font-size-complex="10.5pt"/>
    </style:style>
    <style:style style:name="T14" style:family="text">
      <style:text-properties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5" style:family="text">
      <style:text-properties style:font-name="Arial1" fo:font-size="9pt" style:font-size-asian="9pt" style:font-size-complex="9pt"/>
    </style:style>
    <style:style style:name="T16" style:family="text">
      <style:text-properties officeooo:rsid="000f6f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andkreis Greiz</text:p>
      <text:p text:style-name="P3"><text:span text:style-name="Absatz-Standardschriftart"><text:span text:style-name="T2">Antrag</text:span></text:span><text:span text:style-name="Absatz-Standardschriftart"><text:span text:style-name="T1"> </text:span></text:span><text:span text:style-name="Absatz-Standardschriftart"><text:span text:style-name="T2">auf Hortbetreuung</text:span></text:span><text:span text:style-name="Absatz-Standardschriftart"><text:span text:style-name="T1"> für das Schuljahr vom 01. August 2022 bis 31. Juli 2023</text:span></text:span></text:p>
      <text:p text:style-name="P5"/>
      <text:p text:style-name="P8">(gemäß der Thüringer Hortkostenbeteiligungsverordnung (ThürHortBVO) i. V. m. der Hortgebührensatzung des Landkreises Greiz) (HortGS) und Hortbenutzungssatzung (HortBS)des Landkreises Greiz)</text:p>
      <text:p text:style-name="P5"/>
      <text:p text:style-name="P16"><text:span text:style-name="Absatz-Standardschriftart"><text:span text:style-name="T11">Bitte beachten Sie <text:s/>unbedingt die „Hinweise zum Antrag auf Hortbetreuung“ mit der Information zum Datenschutz, welches ausschließlich für Ihre Unterlagen bestimmt ist.</text:span></text:span></text:p>
      <text:p text:style-name="P5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4">Angaben zum Hortkind:</text:p>
            <text:p text:style-name="P25"/>
            <text:p text:style-name="P26">Name: <text:s text:c="79"/>Vorname:</text:p>
            <text:p text:style-name="P26"/>
            <text:p text:style-name="P26"/>
            <text:p text:style-name="P26">Geburtsdatum: <text:s text:c="8"/>Klasse im Schuljahr 21/22:</text:p>
            <text:p text:style-name="P26"/>
            <text:p text:style-name="P26"/>
            <text:p text:style-name="P26">Straße: <text:s text:c="60"/>Hausnummer: PLZ: <text:s text:c="9"/>Ort:</text:p>
            <text:p text:style-name="P26"/>
            <text:p text:style-name="P26"/>
            <text:p text:style-name="P26"/>
          </table:table-cell>
        </table:table-row>
        <table:table-row table:style-name="Tabelle1.2">
          <table:table-cell table:style-name="Tabelle1.A2" office:value-type="string">
            <text:p text:style-name="P24">Angaben zu den Eltern:</text:p>
            <text:p text:style-name="P25"/>
            <text:p text:style-name="Table_20_Contents"><text:span text:style-name="Absatz-Standardschriftart"><text:span text:style-name="T3">leibliche</text:span></text:span><text:span text:style-name="Absatz-Standardschriftart"><text:span text:style-name="T5"> Eltern im </text:span></text:span><text:span text:style-name="Absatz-Standardschriftart"><text:span text:style-name="T3">gemeinsamen</text:span></text:span><text:span text:style-name="Absatz-Standardschriftart"><text:span text:style-name="T5"> Haushalt / Pflegeeltern:</text:span></text:span></text:p>
            <text:p text:style-name="P25"/>
            <text:p text:style-name="P32">Mutter: <text:s text:c="3"/></text:p>
            <text:p text:style-name="P32">Name: <text:s text:c="79"/>Vorname:</text:p>
            <text:p text:style-name="P32"/>
            <text:p text:style-name="P32"/>
            <text:p text:style-name="P32">Geburtsdatum: <text:s text:c="6"/>sorgeberechtigt? <text:s text:c="5"/>Telefonnummer für eventuelle Rückfragen:</text:p>
            <text:p text:style-name="P32"/>
            <text:p text:style-name="P32"/>
            <text:p text:style-name="P26"/>
            <text:p text:style-name="P32">Vater: <text:s text:c="3"/></text:p>
            <text:p text:style-name="P32">Name: <text:s text:c="79"/>Vorname:</text:p>
            <text:p text:style-name="P32"/>
            <text:p text:style-name="P32"/>
            <text:p text:style-name="P32">Geburtsdatum: <text:s text:c="6"/>sorgeberechtigt? <text:s text:c="5"/>Telefonnummer für eventuelle Rückfragen:</text:p>
            <text:p text:style-name="P32"/>
            <text:p text:style-name="P32"/>
            <text:p text:style-name="P32"/>
            <text:p text:style-name="P32">Ehepartner des Elternteils (nicht leiblicher Elternteil):</text:p>
            <text:p text:style-name="P32">Name: <text:s text:c="79"/>Vorname:</text:p>
            <text:p text:style-name="P32"/>
            <text:p text:style-name="P32"/>
            <text:p text:style-name="P31"/>
            <text:p text:style-name="P33"><text:s/>Wechselmodell (Name, Vorname des anderen Elternteils )</text:p>
            <text:p text:style-name="P32">Wir sind die Pflegeeltern <text:s/>und haben auch das Sorgerecht <text:s/>für das Hortkind (bitte jeweils nachweisen).</text:p>
          </table:table-cell>
        </table:table-row>
        <table:table-row>
          <table:table-cell table:style-name="Tabelle1.A2" office:value-type="string">
            <text:p text:style-name="P24">Angaben zum Hortbesuch:</text:p>
            <text:p text:style-name="P26"><text:s text:c="44"/>Tag: Monat: Jahr:</text:p>
            <text:p text:style-name="P26">Ich/wir wünsche(n) ab dem <text:s text:c="5"/>eine Betreuung in der Grundschule</text:p>
          </table:table-cell>
        </table:table-row>
        <table:table-row>
          <table:table-cell table:style-name="Tabelle1.A2" office:value-type="string">
            <text:p text:style-name="P4">Bankeinzug:</text:p>
            <text:p text:style-name="P5">nein <text:s text:c="16"/>ja <text:s/>(SEPA-Lastschriftmandat ausgefüllt und unterschrieben mit dem Hortantrag einreichen)</text:p>
          </table:table-cell>
        </table:table-row>
      </table:table>
      <text:p text:style-name="P4">________________________________________________________________________</text:p>
      <text:p text:style-name="P9"/>
      <text:p text:style-name="P4"><text:tab/><text:tab/><text:tab/><text:tab/><text:tab/><text:tab/><text:tab/><text:tab/>Bitte auch die Rückseite ausfüllen!</text:p>
      <text:p text:style-name="P9">Telefonnummer für Rückfragen:</text:p>
      <text:p text:style-name="P9">03661 876-259 Frau Kaden</text:p>
      <text:p text:style-name="Standard"><text:span text:style-name="T6">03661 876-257 Frau </text:span><text:span text:style-name="T7">Friedemann</text:span><text:span text:style-name="T6"><text:tab/></text:span></text:p>
      <text:p text:style-name="P10"><text:tab/></text:p>
      <text:p text:style-name="P10"><text:tab/>1/3</text:p>
      <text:p text:style-name="P1">Bitte die Aufstellung der gewünschten täglichen Betreuungszeit (Anlage 1) ausfüllen!</text:p>
      <text:p text:style-name="P4"/>
      <text:p text:style-name="P17"><text:span text:style-name="Absatz-Standardschriftart"><text:span text:style-name="T1">wöchentliche Betreuungszeit: <text:tab/>bis 10 Stunden<text:tab/><text:tab/>über 10 Stunden</text:span></text:span></text:p>
      <text:p text:style-name="P13"/>
      <text:p text:style-name="P19"><text:span text:style-name="Absatz-Standardschriftart"><text:span text:style-name="T6">Anzahl der </text:span></text:span><text:span text:style-name="Absatz-Standardschriftart"><text:span text:style-name="T11">leiblichen Kinder, die im Schuljahr 2021/22 den Schulhort, Kita oder Kindertagespflege</text:span></text:span></text:p>
      <text:p text:style-name="P20">besuchen:</text:p>
      <text:p text:style-name="P34"><text:span text:style-name="Absatz-Standardschriftart"><text:span text:style-name="T13">Bitte ausgefülltes und von der Kita abgezeichnetes </text:span></text:span><text:span text:style-name="Absatz-Standardschriftart"><text:span text:style-name="T14">Nachweisblatt Kinderbetreuung</text:span></text:span><text:span text:style-name="Absatz-Standardschriftart"><text:span text:style-name="T13"> einreichen.</text:span></text:span></text:p>
      <text:p text:style-name="P11"/>
      <text:p text:style-name="P19"><text:span text:style-name="Absatz-Standardschriftart"><text:span text:style-name="T8">Anzahl der </text:span></text:span><text:span text:style-name="Absatz-Standardschriftart"><text:span text:style-name="T12">Kinder, für welche Kindergeldanspruch besteht:</text:span></text:span></text:p>
      <text:p text:style-name="P34"><text:span text:style-name="Absatz-Standardschriftart"><text:span text:style-name="T13">Bei mehr als einem Kind bitte Kindergeldnachweis (aktueller Kontoauszug) einreichen.</text:span></text:span></text:p>
      <text:p text:style-name="P22"/>
      <text:p text:style-name="P21"/>
      <text:p text:style-name="Standard"><text:span text:style-name="Absatz-Standardschriftart"><text:span text:style-name="T6">durchschnittliches monatliches Einkommen </text:span></text:span><text:span text:style-name="Absatz-Standardschriftart"><text:span text:style-name="T11">(</text:span></text:span><text:span text:style-name="Absatz-Standardschriftart"><text:span text:style-name="T4">gemäß ThürHortkBVO so­wie HortGS</text:span></text:span><text:span text:style-name="Absatz-Standardschriftart"><text:span text:style-name="T11">):</text:span></text:span></text:p>
      <text:p text:style-name="Standard"/>
      <text:p text:style-name="P23"><text:tab/><text:span text:style-name="Absatz-Standardschriftart"><text:span text:style-name="T11">Befreiungstatbestand<text:tab/>= </text:span></text:span><text:span text:style-name="Absatz-Standardschriftart"><text:span text:style-name="T15">Empfänger von Leistungen nach SGB II, SGB XII, KiZ, AsylbLG</text:span></text:span></text:p>
      <text:p text:style-name="P23"><text:span text:style-name="Absatz-Standardschriftart"><text:span text:style-name="T15"><text:tab/><text:tab/></text:span></text:span><text:span text:style-name="Absatz-Standardschriftart"><text:span text:style-name="T12">= </text:span></text:span><text:span text:style-name="Absatz-Standardschriftart"><text:span text:style-name="T15">Pflegeeltern ohne übertragenes Sorgerecht</text:span></text:span></text:p>
      <text:p text:style-name="P18"><text:span text:style-name="Absatz-Standardschriftart"><text:span text:style-name="T15"><text:tab/><text:tab/></text:span></text:span><text:span text:style-name="Absatz-Standardschriftart"><text:span text:style-name="T13">Bitte entsprechende Nachweise einreichen!</text:span></text:span><text:span text:style-name="Absatz-Standardschriftart"><text:span text:style-name="T15"><text:tab/></text:span></text:span></text:p>
      <text:p text:style-name="P35"><text:tab/></text:p>
      <text:p text:style-name="P16"><text:tab/><text:span text:style-name="Absatz-Standardschriftart"><text:span text:style-name="T11">bis 2.500,00 € <text:tab/></text:span></text:span><text:span text:style-name="Absatz-Standardschriftart"><text:span text:style-name="T12">Einkommensgruppe wird vom Landratsamt berechnet</text:span></text:span></text:p>
      <text:p text:style-name="P36"><text:span text:style-name="Absatz-Standardschriftart"><text:span text:style-name="T13"><text:tab/><text:tab/>Bitte Nachweise von den im Antrag eingetragenen sorgeberechtigten <text:tab/><text:tab/><text:tab/>Elternteilen bzw. von beiden Ehepartnern im gemeinsamen Haushalt <text:tab/><text:tab/><text:tab/>sowie bei Wechselmodell von beiden Elternteilen einreichen </text:span></text:span><text:span text:style-name="Absatz-Standardschriftart"><text:span text:style-name="T15">(siehe Beiblatt). <text:tab/></text:span></text:span></text:p>
      <text:p text:style-name="P36"><text:span text:style-name="Absatz-Standardschriftart"><text:span text:style-name="T11"><text:tab/>über 2.500,00 €<text:tab/>keine Einkommensnachweise erforderlich</text:span></text:span></text:p>
      <text:p text:style-name="P35"/>
      <text:p text:style-name="P36"><text:span text:style-name="Absatz-Standardschriftart"><text:span text:style-name="T11"><text:tab/>Hortbesuch </text:span></text:span><text:span text:style-name="Absatz-Standardschriftart"><text:span text:style-name="T9">NUR</text:span></text:span><text:span text:style-name="Absatz-Standardschriftart"><text:span text:style-name="T8"> in den Ferien (</text:span></text:span><text:span text:style-name="Absatz-Standardschriftart"><text:span text:style-name="T10">kein</text:span></text:span><text:span text:style-name="Absatz-Standardschriftart"><text:span text:style-name="T8"> Hortbesuch während der Schulzeit) <text:s/> 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30"><text:span text:style-name="Absatz-Standardschriftart"><text:span text:style-name="T8">durchschnittliches monatliches Einkommen (</text:span></text:span><text:span text:style-name="Absatz-Standardschriftart"><text:span text:style-name="T5">gemäß ThürHortkBVO so­wie HortGS</text:span></text:span><text:span text:style-name="Absatz-Standardschriftart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Tabelle2.2">
          <table:table-cell table:style-name="Tabelle2.A2" table:number-columns-spanned="2" office:value-type="string">
            <text:p text:style-name="P29">bis 1.060,00 €</text:p>
          </table:table-cell>
          <table:covered-table-cell/>
          <table:table-cell table:style-name="Tabelle2.C2" table:number-columns-spanned="2" office:value-type="string">
            <text:p text:style-name="P29"><text:s text:c="3"/>über 1.060,00 €</text:p>
          </table:table-cell>
          <table:covered-table-cell/>
        </table:table-row>
        <table:table-row table:style-name="Tabelle2.3">
          <table:table-cell table:style-name="Tabelle2.A2" office:value-type="string">
            <text:p text:style-name="P27">Sachkosten 0,00 €/Tag</text:p>
          </table:table-cell>
          <table:table-cell table:style-name="Tabelle2.C2" office:value-type="string">
            <text:p text:style-name="P26"><text:s text:c="2"/>Personalkosten 5,00 € /Tag</text:p>
          </table:table-cell>
          <table:table-cell table:style-name="Tabelle2.C2" office:value-type="string">
            <text:p text:style-name="P27">Sachkosten 5,00 €/Tag</text:p>
          </table:table-cell>
          <table:table-cell table:style-name="Tabelle2.C2" office:value-type="string">
            <text:p text:style-name="P27">Personalkosten 5,00 €/Tag</text:p>
          </table:table-cell>
        </table:table-row>
        <table:table-row table:style-name="Tabelle2.4">
          <table:table-cell table:style-name="Tabelle2.A2" table:number-columns-spanned="2" office:value-type="string">
            <text:p text:style-name="P26">Bitte Nachweise von den im Antrag eingetragenen sorgeberechtigten Eltern­teilen bzw. von beiden Ehepartnern im gemeinsamen Haushalt sowie bei Wechselmodell von beiden Elternteilen einreichen.</text:p>
          </table:table-cell>
          <table:covered-table-cell/>
          <table:table-cell table:style-name="Tabelle2.C2" table:number-columns-spanned="2" office:value-type="string">
            <text:p text:style-name="P28">keine Nachweise erforderlich</text:p>
          </table:table-cell>
          <table:covered-table-cell/>
        </table:table-row>
      </table:table>
      <text:p text:style-name="P37"/>
      <text:p text:style-name="P6"/>
      <text:p text:style-name="P16"><text:span text:style-name="Absatz-Standardschriftart"><text:span text:style-name="T5">Ich versichere vorstehende Angaben vollständig und richtig gemacht zu haben.</text:span></text:span></text:p>
      <text:p text:style-name="P16"><text:span text:style-name="Absatz-Standardschriftart"><text:span text:style-name="T5">Mir ist bekannt, dass lt. §4  Abs. 1ThürHortkBVO so­wie § 5 Abs. 1 HortGS bei Fehlen der erforderlichen Nachweise die 4. Einkommensgruppe berechnet wird.</text:span></text:span></text:p>
      <text:p text:style-name="P38"/>
      <text:p text:style-name="P38">Mit meiner Unterschrift bestätige ich den Erhalt und die Kenntnisnahme des  Informationsblattes zum Datenschutz.</text:p>
      <text:p text:style-name="P6"/>
      <text:p text:style-name="P6"/>
      <text:p text:style-name="P6"/>
      <text:p text:style-name="P6"/>
      <text:p text:style-name="P14"/>
      <text:p text:style-name="P6"><text:s/>_________________________________________________________________________________</text:p>
      <text:p text:style-name="P5">Datum<text:tab/>Unterschrift der Eltern<text:tab/>Datum<text:tab/>Bestätigung der Schule</text:p>
      <text:p text:style-name="P5"/>
      <text:p text:style-name="P5"/>
      <text:p text:style-name="P5"/>
      <text:p text:style-name="P5"/>
      <text:p text:style-name="P7"><text:tab/>2/3</text:p>
      <text:p text:style-name="P2">Anlage 1</text:p>
      <text:p text:style-name="P15"/>
      <text:p text:style-name="P15">(zur Vorlage für den Hort)</text:p>
      <text:p text:style-name="P4"/>
      <text:p text:style-name="P4"/>
      <text:p text:style-name="P4">gewünschte überwiegende Betreuungszeit:</text:p>
      <text:p text:style-name="P4"/>
      <text:p text:style-name="Standard"><text:span text:style-name="Absatz-Standardschriftart"><text:span text:style-name="T1">Montag:<text:tab/>von <text:s/>Uhr<text:tab/><text:tab/>bis<text:tab/><text:tab/> Uhr</text:span></text:span></text:p>
      <text:p text:style-name="Standard"><text:span text:style-name="Absatz-Standardschriftart"><text:span text:style-name="T1">Dienstag:<text:tab/>von <text:s/>Uhr<text:tab/><text:tab/>bis<text:tab/><text:tab/> Uhr</text:span></text:span></text:p>
      <text:p text:style-name="Standard"><text:span text:style-name="Absatz-Standardschriftart"><text:span text:style-name="T1">Mittwoch:<text:tab/>von <text:s/>Uhr<text:tab/><text:tab/>bis<text:tab/><text:tab/> Uhr</text:span></text:span></text:p>
      <text:p text:style-name="P17"><text:span text:style-name="Absatz-Standardschriftart"><text:span text:style-name="T1">Donnerstag:<text:tab/>von <text:s/>Uhr<text:tab/><text:tab/>bis<text:tab/><text:tab/> Uhr</text:span></text:span></text:p>
      <text:p text:style-name="P17"><text:span text:style-name="Absatz-Standardschriftart"><text:span text:style-name="T1">Freitag:<text:tab/>von <text:s/>Uhr<text:tab/><text:tab/>bis<text:tab/><text:tab/> Uhr</text:span></text:span></text:p>
      <text:p text:style-name="P13"/>
      <text:p text:style-name="P13"/>
      <text:p text:style-name="Standard"><text:span text:style-name="Absatz-Standardschriftart"><text:span text:style-name="T1">wöchentliche Betreuungszeit: <text:tab/>bis 10 Stunden<text:tab/><text:tab/>über 10 Stunden</text:span></text:span><text:span text:style-name="Absatz-Standardschriftart"><text:span text:style-name="T6"><text:tab/><text:tab/></text:span></text:span></text:p>
      <text:p text:style-name="P9">(analog der Angabe auf dem Hortantrag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tab/>3/3</text:p>
      <text:p text:style-name="Standard"><text:span text:style-name="Absatz-Standardschriftart"><text:span text:style-name="T6"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6-08-05T07:24:00Z</meta:creation-date>
    <dc:date>2022-07-29T10:05:57.269000000</dc:date>
    <meta:print-date>2019-02-28T09:24:00Z</meta:print-date>
    <meta:editing-cycles>83</meta:editing-cycles>
    <meta:editing-duration>PT1M20S</meta:editing-duration>
    <meta:document-statistic meta:table-count="2" meta:image-count="0" meta:object-count="0" meta:page-count="3" meta:paragraph-count="75" meta:word-count="470" meta:character-count="4312" meta:non-whitespace-character-count="3345"/>
    <meta:template xlink:type="simple" xlink:actuate="onRequest" xlink:title="" xlink:href="Normal.dotm"/>
  </office:meta>
</office:document-meta>
</file>